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1.587cm" fo:margin-left="0.847cm" fo:margin-top="0cm" fo:margin-bottom="0cm" table:align="left" style:writing-mode="lr-tb"/>
    </style:style>
    <style:style style:name="表格1.A" style:family="table-column">
      <style:table-column-properties style:column-width="0.776cm"/>
    </style:style>
    <style:style style:name="表格1.B" style:family="table-column">
      <style:table-column-properties style:column-width="6.472cm"/>
    </style:style>
    <style:style style:name="表格1.C" style:family="table-column">
      <style:table-column-properties style:column-width="4.339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035cm" fo:text-indent="0cm" style:auto-text-indent="false"/>
    </style:style>
    <style:style style:name="P3" style:family="paragraph" style:parent-style-name="Standard">
      <style:paragraph-properties fo:margin-left="0cm" fo:margin-right="-0.035cm" fo:text-align="justify" style:justify-single-word="false" fo:text-indent="0cm" style:auto-text-indent="false"/>
    </style:style>
    <style:style style:name="P4" style:family="paragraph" style:parent-style-name="Standard">
      <style:paragraph-properties fo:margin-left="0cm" fo:margin-right="-0.035cm" fo:text-align="justify" style:justify-single-word="false" fo:text-indent="0cm" style:auto-text-indent="false"/>
      <style:text-properties fo:color="#000000" style:font-name="Times New Roman" style:font-name-asian="標楷體" style:font-name-complex="Times New Roman1" style:font-size-complex="12pt"/>
    </style:style>
    <style:style style:name="P5" style:family="paragraph" style:parent-style-name="Standard">
      <style:paragraph-properties fo:margin-left="0.847cm" fo:margin-right="-0.035cm" fo:text-align="justify" style:justify-single-word="false" fo:text-indent="0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2">
      <style:paragraph-properties fo:text-align="justify" style:justify-single-word="false"/>
    </style:style>
    <style:style style:name="P9" style:family="paragraph" style:parent-style-name="List_20_Paragraph" style:list-style-name="WWNum7">
      <style:paragraph-properties fo:text-align="justify" style:justify-single-word="false"/>
    </style:style>
    <style:style style:name="P10" style:family="paragraph" style:parent-style-name="List_20_Paragraph" style:list-style-name="WWNum8">
      <style:paragraph-properties fo:text-align="justify" style:justify-single-word="false"/>
    </style:style>
    <style:style style:name="P11" style:family="paragraph" style:parent-style-name="List_20_Paragraph" style:list-style-name="WWNum10">
      <style:paragraph-properties fo:text-align="justify" style:justify-single-word="false"/>
    </style:style>
    <style:style style:name="P12" style:family="paragraph" style:parent-style-name="List_20_Paragraph" style:list-style-name="WWNum11">
      <style:paragraph-properties fo:text-align="justify" style:justify-single-word="false"/>
    </style:style>
    <style:style style:name="P13" style:family="paragraph" style:parent-style-name="List_20_Paragraph" style:list-style-name="WWNum14">
      <style:paragraph-properties fo:text-align="justify" style:justify-single-word="false"/>
    </style:style>
    <style:style style:name="P14" style:family="paragraph" style:parent-style-name="List_20_Paragraph" style:list-style-name="WWNum15">
      <style:paragraph-properties fo:text-align="justify" style:justify-single-word="false"/>
    </style:style>
    <style:style style:name="P15" style:family="paragraph" style:parent-style-name="List_20_Paragraph" style:list-style-name="WWNum14"/>
    <style:style style:name="P16" style:family="paragraph" style:parent-style-name="List_20_Paragraph" style:list-style-name="WWNum15"/>
    <style:style style:name="P17" style:family="paragraph" style:parent-style-name="List_20_Paragraph" style:list-style-name="WWNum16"/>
    <style:style style:name="P18" style:family="paragraph" style:parent-style-name="List_20_Paragraph" style:list-style-name="WWNum17"/>
    <style:style style:name="P19" style:family="paragraph" style:parent-style-name="List_20_Paragraph" style:list-style-name="WWNum18"/>
    <style:style style:name="P20" style:family="paragraph" style:parent-style-name="List_20_Paragraph">
      <style:paragraph-properties fo:margin-left="0.847cm" fo:margin-right="-0.035cm" fo:text-align="justify" style:justify-single-word="false" fo:text-indent="0cm" style:auto-text-indent="false"/>
    </style:style>
    <style:style style:name="P21" style:family="paragraph" style:parent-style-name="List_20_Paragraph" style:list-style-name="WWNum2">
      <style:paragraph-properties fo:margin-left="0.847cm" fo:margin-right="-0.035cm" fo:text-align="justify" style:justify-single-word="false" fo:text-indent="0cm" style:auto-text-indent="false"/>
    </style:style>
    <style:style style:name="P22" style:family="paragraph" style:parent-style-name="List_20_Paragraph" style:list-style-name="WWNum5">
      <style:paragraph-properties fo:margin-left="0.847cm" fo:margin-right="-0.035cm" fo:text-align="justify" style:justify-single-word="false" fo:text-indent="0cm" style:auto-text-indent="false"/>
    </style:style>
    <style:style style:name="P23" style:family="paragraph" style:parent-style-name="List_20_Paragraph" style:list-style-name="WWNum6">
      <style:paragraph-properties fo:margin-left="0.847cm" fo:margin-right="-0.035cm" fo:text-align="justify" style:justify-single-word="false" fo:text-indent="0cm" style:auto-text-indent="false"/>
    </style:style>
    <style:style style:name="P24" style:family="paragraph" style:parent-style-name="List_20_Paragraph" style:list-style-name="WWNum8">
      <style:paragraph-properties fo:margin-left="0.847cm" fo:margin-right="-0.035cm" fo:text-align="justify" style:justify-single-word="false" fo:text-indent="0cm" style:auto-text-indent="false"/>
    </style:style>
    <style:style style:name="P25" style:family="paragraph" style:parent-style-name="List_20_Paragraph" style:list-style-name="WWNum11">
      <style:paragraph-properties fo:margin-left="0.847cm" fo:margin-right="-0.035cm" fo:line-height="0.55cm" fo:text-indent="0cm" style:auto-text-indent="false"/>
    </style:style>
    <style:style style:name="P26" style:family="paragraph" style:parent-style-name="List_20_Paragraph" style:list-style-name="WWNum18">
      <style:paragraph-properties fo:margin-left="0.847cm" fo:margin-right="-0.035cm" fo:line-height="0.55cm" fo:text-align="justify" style:justify-single-word="false" fo:text-indent="0cm" style:auto-text-indent="false"/>
    </style:style>
    <style:style style:name="P27" style:family="paragraph" style:parent-style-name="List_20_Paragraph">
      <style:paragraph-properties fo:margin-left="0cm" fo:margin-right="0cm" fo:line-height="0.459cm" fo:text-align="justify" style:justify-single-word="false" fo:text-indent="0cm" style:auto-text-indent="false"/>
    </style:style>
    <style:style style:name="P28" style:family="paragraph" style:parent-style-name="List_20_Paragraph">
      <style:paragraph-properties fo:margin-left="0cm" fo:margin-right="-0.035cm" fo:line-height="0.55cm" fo:text-indent="0cm" style:auto-text-indent="false"/>
    </style:style>
    <style:style style:name="P29" style:family="paragraph" style:parent-style-name="List_20_Paragraph">
      <style:paragraph-properties fo:margin-left="0cm" fo:margin-right="-0.035cm" fo:line-height="0.55cm" fo:text-align="justify" style:justify-single-word="false" fo:text-indent="0cm" style:auto-text-indent="false"/>
    </style:style>
    <style:style style:name="T1" style:family="text">
      <style:text-properties style:font-name="Times New Roman" fo:font-size="14pt" fo:letter-spacing="0.002cm" style:font-name-asian="標楷體" style:font-size-asian="14pt" style:font-name-complex="Times New Roman1" style:font-size-complex="14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fo:font-size="14pt" style:font-name-asian="標楷體" style:font-size-asian="14pt" style:font-name-complex="Times New Roman1" style:font-size-complex="14pt" style:text-scale="99%"/>
    </style:style>
    <style:style style:name="T4" style:family="text">
      <style:text-properties style:font-name="Times New Roman" fo:font-size="14pt" fo:letter-spacing="-0.007cm" style:font-name-asian="標楷體" style:font-size-asian="14pt" style:font-name-complex="Times New Roman1" style:font-size-complex="14pt"/>
    </style:style>
    <style:style style:name="T5" style:family="text">
      <style:text-properties style:font-name="Times New Roman" style:font-name-asian="標楷體" style:font-name-complex="Times New Roman1"/>
    </style:style>
    <style:style style:name="T6" style:family="text">
      <style:text-properties style:font-name="Times New Roman" style:font-name-asian="標楷體" style:font-name-complex="Times New Roman1" style:font-size-complex="12pt"/>
    </style:style>
    <style:style style:name="T7" style:family="text">
      <style:text-properties style:font-name="Times New Roman" fo:letter-spacing="0.004cm" style:font-name-asian="標楷體" style:font-name-complex="Times New Roman1" style:font-size-complex="12pt"/>
    </style:style>
    <style:style style:name="T8" style:family="text">
      <style:text-properties fo:color="#000000" style:font-name="Times New Roman" style:font-name-asian="標楷體" style:font-name-complex="Times New Roman1" style:font-size-complex="12pt"/>
    </style:style>
    <style:style style:name="T9" style:family="text">
      <style:text-properties fo:color="#000000" style:font-name="Times New Roman" fo:letter-spacing="0.004cm" style:font-name-asian="標楷體" style:font-name-complex="Times New Roman1" style:font-size-complex="12pt"/>
    </style:style>
    <style:style style:name="T10" style:family="text">
      <style:text-properties fo:color="#000000" style:font-name="Times New Roman" fo:letter-spacing="0.002cm" style:font-name-asian="標楷體" style:font-name-complex="Times New Roman1" style:font-size-complex="12pt"/>
    </style:style>
    <style:style style:name="T11" style:family="text">
      <style:text-properties fo:color="#000000" style:font-name="Times New Roman" fo:letter-spacing="-0.028cm" style:font-name-asian="標楷體" style:font-name-complex="Times New Roman1" style:font-size-complex="12pt"/>
    </style:style>
    <style:style style:name="T12" style:family="text">
      <style:text-properties fo:color="#000000" style:font-name="Times New Roman" fo:letter-spacing="-0.019cm" style:font-name-asian="標楷體" style:font-name-complex="Times New Roman1" style:font-size-complex="12pt"/>
    </style:style>
    <style:style style:name="T13" style:family="text">
      <style:text-properties fo:color="#000000" style:font-name="Times New Roman" fo:letter-spacing="-0.055cm" style:font-name-asian="標楷體" style:font-name-complex="Times New Roman1" style:font-size-complex="12pt"/>
    </style:style>
    <style:style style:name="T14" style:family="text">
      <style:text-properties fo:color="#000000" style:font-name="Times New Roman" fo:letter-spacing="0.011cm" style:font-name-asian="標楷體" style:font-name-complex="Times New Roman1" style:font-size-complex="12pt"/>
    </style:style>
    <style:style style:name="T15" style:family="text">
      <style:text-properties fo:color="#000000" style:font-name="Times New Roman" fo:letter-spacing="0.014cm" style:font-name-asian="標楷體" style:font-name-complex="Times New Roman1" style:font-size-complex="12pt"/>
    </style:style>
    <style:style style:name="T16" style:family="text">
      <style:text-properties fo:color="#000000" style:font-name="Times New Roman" fo:letter-spacing="0.019cm" style:font-name-asian="標楷體" style:font-name-complex="Times New Roman1" style:font-size-complex="12pt"/>
    </style:style>
    <style:style style:name="T17" style:family="text">
      <style:text-properties fo:color="#000000" style:font-name="Times New Roman" fo:letter-spacing="-0.051cm" style:font-name-asian="標楷體" style:font-name-complex="Times New Roman1" style:font-size-complex="12pt"/>
    </style:style>
    <style:style style:name="T18" style:family="text">
      <style:text-properties fo:color="#000000" style:font-name="Times New Roman" fo:letter-spacing="-0.095cm" style:font-name-asian="標楷體" style:font-name-complex="Times New Roman1" style:font-size-complex="12pt"/>
    </style:style>
    <style:style style:name="T19" style:family="text">
      <style:text-properties fo:color="#000000" style:font-name="Times New Roman" fo:font-size="10pt" style:font-name-asian="標楷體" style:font-size-asian="10pt" style:font-name-complex="Times New Roman1" style:font-size-complex="10pt"/>
    </style:style>
    <style:style style:name="T20" style:family="text">
      <style:text-properties fo:color="#000000" style:font-name="Times New Roman" fo:font-size="10pt" fo:language="ru" fo:country="RU" style:font-name-asian="標楷體" style:font-size-asian="10pt" style:font-name-complex="Times New Roman1" style:font-size-complex="10pt"/>
    </style:style>
    <style:style style:name="T21" style:family="text">
      <style:text-properties fo:color="#000000" style:font-name="Times New Roman" fo:font-size="10pt" fo:language="pl" fo:country="PL" style:font-name-asian="標楷體" style:font-size-asian="10pt" style:font-name-complex="Times New Roman1" style:font-size-complex="10pt"/>
    </style:style>
    <style:style style:name="T22" style:family="text">
      <style:text-properties fo:color="#000000" style:font-name="Times New Roman" fo:font-size="10pt" fo:language="pl" fo:country="PL" style:font-name-asian="MS Mincho" style:font-size-asian="10pt" style:font-name-complex="Times New Roman1" style:font-size-complex="10pt"/>
    </style:style>
    <style:style style:name="T23" style:family="text">
      <style:text-properties fo:color="#000000" style:font-name="Times New Roman" fo:font-size="10pt" fo:language="pl" fo:country="PL" fo:font-style="normal" style:font-name-asian="標楷體" style:font-size-asian="10pt" style:font-style-asian="normal" style:font-name-complex="Times New Roman1" style:font-size-complex="10pt"/>
    </style:style>
    <style:style style:name="T24" style:family="text">
      <style:text-properties fo:color="#000000" style:font-name="Times New Roman" fo:font-size="10pt" fo:language="pl" fo:country="PL" fo:font-style="normal" style:font-size-asian="10pt" style:font-style-asian="normal" style:font-name-complex="Times New Roman1" style:font-size-complex="10pt" style:font-style-complex="normal"/>
    </style:style>
    <style:style style:name="T25" style:family="text">
      <style:text-properties fo:color="#000000" style:text-position="-58% 100%" style:font-name="Times New Roman" style:font-name-asian="標楷體" style:font-name-complex="Times New Roman1" style:font-size-complex="12pt"/>
    </style:style>
    <style:style style:name="T26" style:family="text">
      <style:text-properties fo:color="#000000" style:text-position="-58% 100%" style:font-name="Times New Roman" fo:letter-spacing="-0.108cm" style:font-name-asian="標楷體" style:font-name-complex="Times New Roman1" style:font-size-complex="12pt"/>
    </style:style>
    <style:style style:name="T27" style:family="text">
      <style:text-properties fo:color="#000000" style:text-position="-58% 100%" style:font-name="Times New Roman" fo:letter-spacing="-0.005cm"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教育部辦理10</text:span><text:span text:style-name="T2">7</text:span><text:span text:style-name="T4"> </text:span><text:span text:style-name="T3">學年度波蘭政府獎學金</text:span><text:span text:style-name="T2">甄選簡章</text:span></text:p>
      <text:p text:style-name="Standard"><text:span text:style-name="T6">一、提供單位</text:span></text:p>
      <text:p text:style-name="P2"><text:span text:style-name="T6">波蘭科學暨高等教育部（簡稱科教部）</text:span></text:p>
      <text:p text:style-name="Standard"><text:span text:style-name="T6">二、辦理依據</text:span></text:p>
      <text:p text:style-name="P2"><text:span text:style-name="T6">駐波蘭代表處教育組107年3月1日波蘭教字第1070000009號函</text:span></text:p>
      <text:p text:style-name="Standard"><text:span text:style-name="T6">三、計畫說明</text:span></text:p>
      <text:list xml:id="list6459491678288591733" text:style-name="WWNum1">
        <text:list-item>
          <text:p text:style-name="P7"><text:span text:style-name="T8">科教部與該部所屬公立大學合作設置本獎學金，續領獎學金生向科教部所屬公立大學申請免學費就讀波蘭語碩、博士學位學程，受獎新生赴科教部指定大學附設語言中心就讀波蘭語課程（含語言課、波蘭概論、歷史、地理、數學等科目），科教部則按月核發受獎生獎學金。</text:span></text:p>
        </text:list-item>
        <text:list-item>
          <text:p text:style-name="P7"><text:span text:style-name="T8">倘受獎新生近 2 年內曾於科教部所屬公立大學附設語言中心研習波蘭語課程達1年以上且獲科教部同意者，得直接申請就讀波蘭語碩、博士學位學</text:span><text:span text:style-name="T9">程，獎學金待遇比照續領獎學金生辦理，此</text:span><text:span text:style-name="T10">類</text:span><text:span text:style-name="T9">申請者宜先行聯繫擬就</text:span><text:span text:style-name="T8">讀學校申請免學費入學許可。</text:span></text:p>
        </text:list-item>
      </text:list>
      <text:p text:style-name="Standard"><text:span text:style-name="T6">四、受獎名額</text:span></text:p>
      <text:p text:style-name="P3"><text:span text:style-name="T8">20 名（含14名續領獎學金生）</text:span></text:p>
      <text:p text:style-name="Standard"><text:span text:style-name="T6">五、甄選新生名額</text:span></text:p>
      <text:p text:style-name="P3"><text:span text:style-name="T8">6</text:span></text:p>
      <text:p text:style-name="P4"/>
      <text:p text:style-name="Standard"><text:span text:style-name="T6">六、獎學金待遇</text:span></text:p>
      <text:list xml:id="list681215251585408616" text:style-name="WWNum2">
        <text:list-item>
          <text:p text:style-name="P21"><text:span text:style-name="T8">波國補助（住宿費由受獎生自行負擔）：</text:span></text:p>
        </text:list-item>
      </text:list>
      <text:p text:style-name="P20"><text:span text:style-name="T8">※續領獎學金生</text:span></text:p>
      <text:list xml:id="list9024680695899716330" text:style-name="WWNum5">
        <text:list-item>
          <text:p text:style-name="P22"><text:span text:style-name="T8">免學費。</text:span></text:p>
        </text:list-item>
        <text:list-item>
          <text:p text:style-name="P22"><text:span text:style-name="T8">獎學金：核發1學年獎學金（不含暑假期間7-9月）；就讀碩士學位學程者，每月1,500茲羅堤；就讀博士學位學程者，每月2,200茲羅堤。</text:span></text:p>
        </text:list-item>
      </text:list>
      <text:p text:style-name="P5"><text:span text:style-name="T8">※新生</text:span></text:p>
      <text:list xml:id="list1905720284160576235" text:style-name="WWNum6">
        <text:list-item>
          <text:p text:style-name="P23"><text:span text:style-name="T8">免學費。</text:span></text:p>
        </text:list-item>
        <text:list-item>
          <text:p text:style-name="P23"><text:span text:style-name="T8">獎學金：核發1學年獎學金（不含暑假期間7-9月），每月1,250茲羅堤。</text:span></text:p>
        </text:list-item>
      </text:list>
      <text:list xml:id="list29427132" text:continue-list="list681215251585408616" text:style-name="WWNum2">
        <text:list-item>
          <text:p text:style-name="P8"><text:span text:style-name="T8">本部補助：</text:span></text:p>
        </text:list-item>
      </text:list>
      <text:list xml:id="list4812953073936464326" text:style-name="WWNum7">
        <text:list-item>
          <text:p text:style-name="P9"><text:span text:style-name="T8">機票費：臺波往返最直接航程經濟艙機票乙張，本獎學金每人以申請補助機票費乙次為限；未修滿 1 年課程者，返程機票須自理，不予補助。</text:span></text:p>
        </text:list-item>
        <text:list-item>
          <text:p text:style-name="P9"><text:span text:style-name="T8">生活費：在波受獎研習期間生活費每月100美元。</text:span></text:p>
        </text:list-item>
      </text:list>
      <text:p text:style-name="Standard"><text:span text:style-name="T6">七、申請</text:span><text:bookmark text:name="_GoBack"/><text:span text:style-name="T6">資格</text:span></text:p>
      <text:p text:style-name="P1"><text:span text:style-name="T8">符合下列各項資格者，始得報名參加甄選：</text:span></text:p>
      <text:list xml:id="list4441562844473159867" text:style-name="WWNum8">
        <text:list-item>
          <text:p text:style-name="P24"><text:span text:style-name="T25">具中華民國國籍。</text:span></text:p>
        </text:list-item>
        <text:list-item>
          <text:p text:style-name="P24"><text:span text:style-name="T25">於我國立案之公私立大學畢業，取得學士以上學位證書。</text:span></text:p>
        </text:list-item>
        <text:list-item>
          <text:p text:style-name="P10"><text:span text:style-name="T25">具下列語言能力條件 1 項以上：</text:span></text:p>
        </text:list-item>
      </text:list>
      <text:list xml:id="list1909939506746091096" text:style-name="WWNum10">
        <text:list-item>
          <text:p text:style-name="P11"><text:span text:style-name="T25">曾於大專校院修習波蘭語課程 1 年以上並取得正式學分者；或</text:span></text:p>
        </text:list-item>
        <text:list-item>
          <text:p text:style-name="P11"><text:span text:style-name="T25">曾於大專校院修習英語課程 1 年以上且英語平均成績達80 分者；或</text:span></text:p>
        </text:list-item>
        <text:list-item>
          <text:p text:style-name="P11"><text:span text:style-name="T25">取</text:span><text:span text:style-name="T26">得</text:span><text:span text:style-name="T25">「CEF</text:span><text:span text:style-name="T27"> </text:span><text:span text:style-name="T25">與各項英檢對照表</text:span></text:p>
        </text:list-item>
        <text:list-item>
          <text:p text:style-name="P11"><text:span text:style-name="T25">B2</text:span><text:span text:style-name="T27"> </text:span><text:span text:style-name="T25">級所列任一機構之語言檢定證明。</text:span></text:p>
        </text:list-item>
      </text:list>
      <text:list xml:id="list29413133" text:continue-list="list4441562844473159867" text:style-name="WWNum8">
        <text:list-item>
          <text:p text:style-name="P10"><text:soft-page-break/><text:span text:style-name="T9">獲獎後能具結保證於受獎期間不非法打工、</text:span><text:span text:style-name="T10">不</text:span><text:span text:style-name="T9">擔任與學生身分不符之</text:span><text:span text:style-name="T8">職務（避免違反波蘭移民法規）。</text:span></text:p>
        </text:list-item>
        <text:list-item>
          <text:p text:style-name="P10"><text:span text:style-name="T25">未曾領取本獎學金。</text:span></text:p>
        </text:list-item>
      </text:list>
      <text:p text:style-name="Standard"><text:span text:style-name="T6">八、應繳文件</text:span></text:p>
      <text:p text:style-name="P1"><text:span text:style-name="T8">申請資料請依序排列，於各頁面底端中央位置加註頁碼，1 式5份，每份以</text:span><text:span text:style-name="T25">釘書針裝訂，請勿使用其他特殊裝訂方式。</text:span></text:p>
      <text:list xml:id="list296865664614406947" text:style-name="WWNum11">
        <text:list-item>
          <text:p text:style-name="P25"><text:span text:style-name="T25">報名表。</text:span></text:p>
        </text:list-item>
        <text:list-item>
          <text:p text:style-name="P25"><text:span text:style-name="T25">申請表（簽名處請親筆簽名）。</text:span></text:p>
        </text:list-item>
        <text:list-item>
          <text:p text:style-name="P25"><text:span text:style-name="T25">自傳、讀書計畫及波蘭簡介（以波文或英文撰寫）各乙篇。</text:span></text:p>
        </text:list-item>
        <text:list-item>
          <text:p text:style-name="P25"><text:span text:style-name="T25">個人經歷或傑出表現之說明或證明文件（無則免）。</text:span></text:p>
        </text:list-item>
        <text:list-item>
          <text:p text:style-name="P25"><text:span text:style-name="T8">大學畢業證書及成績單。</text:span></text:p>
        </text:list-item>
        <text:list-item>
          <text:p text:style-name="P25"><text:span text:style-name="T25">符合資格之語言能力證明。</text:span></text:p>
        </text:list-item>
        <text:list-item>
          <text:p text:style-name="P12"><text:span text:style-name="T25">推薦函2封。</text:span></text:p>
        </text:list-item>
      </text:list>
      <text:p text:style-name="Standard"><text:span text:style-name="T6">九、甄選作業流程</text:span></text:p>
      <text:list xml:id="list8248328711646906647" text:style-name="WWNum14">
        <text:list-item>
          <text:p text:style-name="P13"><text:span text:style-name="T8">初選：申請者向就讀學校提出申請；學校審核後擇優推薦，每校最多3名，應繳文件於107年5月4日前備文函送本部。未經學校推薦者，不予受理；申請文件，恕不退還。</text:span></text:p>
        </text:list-item>
        <text:list-item>
          <text:p text:style-name="P15"><text:span text:style-name="T8">複選：107年6月上旬前面試，以面試成績決定最終人選；面試時使用語文為波蘭語、英語、中文；評分項目及評分標準如下：</text:span></text:p>
        </text:list-item>
      </text:list>
      <text:list xml:id="list3692589252184363141" text:style-name="WWNum15">
        <text:list-item>
          <text:p text:style-name="P14"><text:span text:style-name="T8">書面資料：包括自傳、波蘭簡介及讀書計畫、在學成績、個人經歷與傑出表現等，占25分。</text:span></text:p>
        </text:list-item>
        <text:list-item>
          <text:p text:style-name="P16"><text:span text:style-name="T8">人品與態度：包括儀表、禮貌、態度舉止、涵養、國際禮儀等，占25分。</text:span></text:p>
        </text:list-item>
        <text:list-item>
          <text:p text:style-name="P16"><text:span text:style-name="T8">言詞與表逹能力：包括思考與反應、言語表達、英語及波蘭語文能力、邏輯概念等，占25分。</text:span></text:p>
        </text:list-item>
        <text:list-item>
          <text:p text:style-name="P16"><text:span text:style-name="T8">學識與時事見解：學識及時事的見解，占25分。</text:span></text:p>
        </text:list-item>
      </text:list>
      <text:list xml:id="list29441540" text:continue-list="list8248328711646906647" text:style-name="WWNum14">
        <text:list-item>
          <text:p text:style-name="P15"><text:span text:style-name="T8">甄選結果：107年6月底前，本部函知駐波蘭代表處教育組並副知應試者推薦學校。</text:span></text:p>
        </text:list-item>
      </text:list>
      <text:p text:style-name="Standard"><text:span text:style-name="T6">十、補助費用申請流程</text:span></text:p>
      <text:list xml:id="list8145108288466138214" text:style-name="WWNum16">
        <text:list-item>
          <text:p text:style-name="P17"><text:span text:style-name="T8">機票及生活費：</text:span></text:p>
        </text:list-item>
      </text:list>
      <text:list xml:id="list3714382122436821937" text:style-name="WWNum17">
        <text:list-item>
          <text:p text:style-name="P18"><text:span text:style-name="T8">學生抵波蘭1個月</text:span><text:span text:style-name="T11">內，</text:span><text:span text:style-name="T8">檢具簽署願遵守受獎期間不非法打</text:span><text:span text:style-name="T11">工、</text:span><text:span text:style-name="T8">不擔任與學生身分不符職務之具結</text:span><text:span text:style-name="T12">書、</text:span><text:span text:style-name="T8">領款收</text:span><text:span text:style-name="T12">據、</text:span><text:span text:style-name="T8">機票票根或電子機</text:span><text:span text:style-name="T12">票、</text:span><text:span text:style-name="T10">國</text:span><text:span text:style-name="T8">際線航空購票證明單或旅行業代收轉付收</text:span><text:span text:style-name="T11">據、</text:span><text:span text:style-name="T8">登機證存</text:span><text:span text:style-name="T11">根、</text:span><text:span text:style-name="T8">護照基本資料</text:span><text:span text:style-name="T13">頁、</text:span><text:span text:style-name="T8">入出境日期戳記頁及學生本人銀行帳戶封面影本等文件寄駐波蘭代表處教育組請領臺灣至波蘭單程機票。</text:span></text:p>
        </text:list-item>
        <text:list-item>
          <text:p text:style-name="P18"><text:span text:style-name="T8">結束研習返國1個月</text:span><text:span text:style-name="T11">內，</text:span><text:span text:style-name="T8">檢具畢業證書或學業成績</text:span><text:span text:style-name="T11">單、</text:span><text:span text:style-name="T8">指導老師簽名之進修成績考核報告</text:span><text:span text:style-name="T12">單、</text:span><text:span text:style-name="T8">進修心得報告</text:span><text:span text:style-name="T12">單、</text:span><text:span text:style-name="T8">領款收</text:span><text:span text:style-name="T12">據、</text:span><text:span text:style-name="T8">機票票根或電</text:span><text:span text:style-name="T14">子機票、國際線航空購票證明單或</text:span><text:span text:style-name="T15">旅</text:span><text:span text:style-name="T14">行業代收轉付收據、登機證存</text:span><text:span text:style-name="T13">根</text:span><text:span text:style-name="T8">等文件送本部請領波蘭至臺灣返程機票補助款。</text:span></text:p>
        </text:list-item>
      </text:list>
      <text:list xml:id="list29443253" text:continue-list="list8145108288466138214" text:style-name="WWNum16">
        <text:list-item>
          <text:p text:style-name="P17"><text:span text:style-name="T9">申請文件不齊全或指導老師評語不佳者，返</text:span><text:span text:style-name="T10">程</text:span><text:span text:style-name="T9">機票須自理，本部 </text:span><text:span text:style-name="T8">不予核發。</text:span></text:p>
        </text:list-item>
        <text:list-item>
          <text:p text:style-name="P17"><text:span text:style-name="T9">機票購買價格應合理，申請者票價高於同時</text:span><text:span text:style-name="T10">段</text:span><text:span text:style-name="T9">同一航程者，本部將比</text:span><text:span text:style-name="T8">照該時段同一航程一般行情價格發給。</text:span></text:p>
        </text:list-item>
      </text:list>
      <text:p text:style-name="Standard"><text:span text:style-name="T6">十一、注意事項</text:span></text:p>
      <text:list xml:id="list7009183687459232741" text:style-name="WWNum18">
        <text:list-item>
          <text:p text:style-name="P26"><text:span text:style-name="T8">獎學金期程：語言課程1</text:span><text:span text:style-name="T16">學</text:span><text:span text:style-name="T8">年、碩士班2</text:span><text:span text:style-name="T16">學</text:span><text:span text:style-name="T8">年、博士班4</text:span><text:span text:style-name="T16">學</text:span><text:span text:style-name="T8">年。</text:span></text:p>
        </text:list-item>
        <text:list-item>
          <text:p text:style-name="P26"><text:span text:style-name="T8">受獎資</text:span><text:span text:style-name="T17">格：</text:span><text:span text:style-name="T8">通過本部甄選獲選送者僅具本獎學金候選人資</text:span><text:span text:style-name="T17">格，</text:span><text:span text:style-name="T8">應於107 年9月30日前取得科教部所屬公立大學核發之免學費入學許</text:span><text:span text:style-name="T18">可</text:span><text:span text:style-name="T8">（或語</text:span><text:span text:style-name="T9">言中心入學許可）且獲科教部</text:span><text:soft-page-break/><text:span text:style-name="T9">同意，始取得</text:span><text:span text:style-name="T10">正</text:span><text:span text:style-name="T9">式受獎資格。若未能於</text:span><text:span text:style-name="T8">時限內取得免學費入學許可，或於107年10月15日前因故不克抵達波蘭辦妥入學手續，即由備取生遞補。</text:span></text:p>
        </text:list-item>
        <text:list-item>
          <text:p text:style-name="P26"><text:span text:style-name="T8">就讀語言：為推廣波蘭語及波蘭文化，科教部原則</text:span><text:span text:style-name="T9">規定本獎學金受獎生以就讀波蘭語學位學程</text:span><text:span text:style-name="T10">為</text:span><text:span text:style-name="T9">主，未開放受獎生就讀</text:span><text:span text:style-name="T8">英語授課學程，申請前請審慎思量。</text:span></text:p>
        </text:list-item>
        <text:list-item>
          <text:p text:style-name="P26"><text:span text:style-name="T9">合作學校：本獎學金合作學校為科教部所屬</text:span><text:span text:style-name="T10">公</text:span><text:span text:style-name="T9">立大學，不含波蘭政府其餘部會管轄之大學（例如，文化部所屬之</text:span><text:span text:style-name="T10">藝</text:span><text:span text:style-name="T9">術類大學非屬本獎學金適用範圍）。</text:span></text:p>
        </text:list-item>
        <text:list-item>
          <text:p text:style-name="P26"><text:span text:style-name="T9">申請入學：受獎新生結束波蘭語課程後得以</text:span><text:span text:style-name="T10">續</text:span><text:span text:style-name="T9">領獎學金生身分，自行</text:span><text:span text:style-name="T8">申請於108學年度赴合作學校免學費就讀波蘭語學位學程，行前務請</text:span><text:span text:style-name="T9">依我國外交部領事事務局相關規定辦妥高中</text:span><text:span text:style-name="T10">及</text:span><text:span text:style-name="T9">大學學歷英文文件證明</text:span><text:span text:style-name="T8">（文件影本需由學校證明核與正本無誤），並經華沙貿易辦事處認證。</text:span></text:p>
        </text:list-item>
        <text:list-item>
          <text:p text:style-name="P26"><text:span text:style-name="T9">語言中心：科教部委請下列學校開</text:span><text:span text:style-name="T10">設</text:span><text:span text:style-name="T9">本獎學金波蘭語課程，</text:span><text:span text:style-name="T8">請於申請表第3頁第16項選填3所學校並標明志願序，科教部將參考獲本部選送者之申請文件、志願序及甄選成績逕行分發：</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text:span text:style-name="T20">№</text:span></text:p>
          </table:table-cell>
          <table:table-cell table:style-name="表格1.A1" office:value-type="string">
            <text:p text:style-name="P29"><text:span text:style-name="T19">研習學校波蘭文名稱</text:span></text:p>
          </table:table-cell>
          <table:table-cell table:style-name="表格1.A1" office:value-type="string">
            <text:p text:style-name="P29"><text:span text:style-name="T19">網址</text:span></text:p>
          </table:table-cell>
        </table:table-row>
        <table:table-row table:style-name="表格1.1">
          <table:table-cell table:style-name="表格1.A1" office:value-type="string">
            <text:p text:style-name="P29"><text:span text:style-name="T20">1</text:span></text:p>
          </table:table-cell>
          <table:table-cell table:style-name="表格1.A1" office:value-type="string">
            <text:p text:style-name="P27"><text:span text:style-name="T21">Studium J</text:span><text:span text:style-name="T22">ę</text:span><text:span text:style-name="T21">zyka Polskiego dla Cudzoziemców Uniwersytetu </text:span><text:span text:style-name="T22">Ł</text:span><text:span text:style-name="T21">ódzkiego</text:span></text:p>
          </table:table-cell>
          <table:table-cell table:style-name="表格1.A1" office:value-type="string">
            <text:p text:style-name="P27"><text:span text:style-name="T21">http://sjpdc.uni.lodz.pl/</text:span></text:p>
          </table:table-cell>
        </table:table-row>
        <table:table-row table:style-name="表格1.1">
          <table:table-cell table:style-name="表格1.A1" office:value-type="string">
            <text:p text:style-name="P29"><text:span text:style-name="T20">2</text:span></text:p>
          </table:table-cell>
          <table:table-cell table:style-name="表格1.A1" office:value-type="string">
            <text:p text:style-name="P27"><text:span text:style-name="T21">Centrum J</text:span><text:span text:style-name="T22">ę</text:span><text:span text:style-name="T21">zyka Polskiego i Kultury Polskiej dla Cudzoziemców Polonicum </text:span><text:span text:style-name="Strong_20_Emphasis"><text:span text:style-name="T23">Uniwersytetu Warszawskiego</text:span></text:span></text:p>
          </table:table-cell>
          <table:table-cell table:style-name="表格1.A1" office:value-type="string">
            <text:p text:style-name="P27"><text:span text:style-name="T21">http://polonicum.uw.edu.pl/</text:span></text:p>
          </table:table-cell>
        </table:table-row>
        <table:table-row table:style-name="表格1.1">
          <table:table-cell table:style-name="表格1.A1" office:value-type="string">
            <text:p text:style-name="P29"><text:span text:style-name="T20">3</text:span></text:p>
          </table:table-cell>
          <table:table-cell table:style-name="表格1.A1" office:value-type="string">
            <text:p text:style-name="P27"><text:span text:style-name="T21">Szko</text:span><text:span text:style-name="T22">ł</text:span><text:span text:style-name="T21">a J</text:span><text:span text:style-name="T22">ę</text:span><text:span text:style-name="T21">zyka i Kultury Polskiej Uniwersytetu </text:span><text:span text:style-name="T22">Ś</text:span><text:span text:style-name="T21">l</text:span><text:span text:style-name="T22">ą</text:span><text:span text:style-name="T21">skiego w Katowicach</text:span></text:p>
          </table:table-cell>
          <table:table-cell table:style-name="表格1.A1" office:value-type="string">
            <text:p text:style-name="P27"><text:span text:style-name="T21">http://sjikp.us.edu.pl/</text:span></text:p>
          </table:table-cell>
        </table:table-row>
        <table:table-row table:style-name="表格1.1">
          <table:table-cell table:style-name="表格1.A1" office:value-type="string">
            <text:p text:style-name="P29"><text:span text:style-name="T20">4</text:span></text:p>
          </table:table-cell>
          <table:table-cell table:style-name="表格1.A1" office:value-type="string">
            <text:p text:style-name="P28"><text:span text:style-name="Strong_20_Emphasis"><text:span text:style-name="T24">Międzynarodowe Centrum Kształcenia Politechniki Krakowskiej</text:span></text:span></text:p>
          </table:table-cell>
          <table:table-cell table:style-name="表格1.A1" office:value-type="string">
            <text:p text:style-name="P29"><text:span text:style-name="T21">http://www.mck.pk.edu.pl</text:span></text:p>
          </table:table-cell>
        </table:table-row>
        <table:table-row table:style-name="表格1.1">
          <table:table-cell table:style-name="表格1.A1" office:value-type="string">
            <text:p text:style-name="P29"><text:span text:style-name="T20">5</text:span></text:p>
          </table:table-cell>
          <table:table-cell table:style-name="表格1.A1" office:value-type="string">
            <text:p text:style-name="P29"><text:span text:style-name="T21">Studium Języka Polskiego dla Cudzoziemców </text:span><text:span text:style-name="Strong_20_Emphasis"><text:span text:style-name="T24">Politechniki Wrocławskiej</text:span></text:span></text:p>
          </table:table-cell>
          <table:table-cell table:style-name="表格1.A1" office:value-type="string">
            <text:p text:style-name="P29"><text:span text:style-name="T21">http://www.sjo.pwr.wroc.pl/</text:span></text:p>
          </table:table-cell>
        </table:table-row>
      </table:table>
      <text:list xml:id="list29415779" text:continue-numbering="true" text:style-name="WWNum18">
        <text:list-item>
          <text:p text:style-name="P26"><text:span text:style-name="T9">獎學金額度：科教部保留增減本獎學金</text:span><text:span text:style-name="T10">額</text:span><text:span text:style-name="T9">度之權利，受獎生</text:span><text:span text:style-name="T8">實領金額以該部核發金額為準。</text:span></text:p>
        </text:list-item>
        <text:list-item>
          <text:p text:style-name="P19"><text:span text:style-name="T25">本簡章未盡事宜，悉依科教部相關規定辦理。</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fo:margin-top="0cm" fo:margin-bottom="0.353cm" fo:line-height="115%" text:number-lines="false" text:line-number="0">
        <style:tab-stops>
          <style:tab-stop style:position="7.325cm" style:type="center"/>
          <style:tab-stop style:position="14.651cm" style:type="right"/>
        </style:tab-stops>
      </style:paragraph-properties>
      <style:text-properties fo:font-size="10pt" style:letter-kerning="true"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true" style:font-size-asian="10pt" style:language-asian="en" style:country-asian="US"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font-name-asian="標楷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0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87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6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1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0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5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058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058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058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058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1">
        <style:list-level-properties text:list-level-position-and-space-mode="label-alignment">
          <style:list-level-label-alignment text:label-followed-by="listtab" fo:text-indent="-1.058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孫菊英</dc:creator>
    <meta:editing-cycles>26</meta:editing-cycles>
    <meta:print-date>2018-03-01T08:28:00</meta:print-date>
    <meta:creation-date>2018-03-07T12:37:00</meta:creation-date>
    <dc:date>2018-03-08T05:56:00</dc:date>
    <meta:editing-duration>PT15S</meta:editing-duration>
    <meta:generator>OpenOffice/4.1.3$Win32 OpenOffice.org_project/413m1$Build-9783</meta:generator>
    <meta:document-statistic meta:table-count="1" meta:image-count="0" meta:object-count="0" meta:page-count="3" meta:paragraph-count="85" meta:word-count="2244" meta:character-count="28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